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GF_CAM_IRAUCUBA_03_QUAD_202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_CAM_IRAUCUBA_02_QUAD_202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_CAM_IRAUCUBA_01_QUAD_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RELATORIO_DE_GESTAO_FISCAL_3_QUADRIMESTRE_2023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RELATORIO_DE_GESTAO_FISCAL_2_QUADRIMESTRE_2023_0000001_7A6SCWq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6</text:p>
          </table:table-cell>
          <table:table-cell table:style-name="TableCell">
            <text:p>https://intellgest-sigl-media.s3.amazonaws.com/media/arquivos/portal/RGF_RELATORIO_DE_GESTAO_FISCAL_1_QUADRIMESTRE_2023_0000001_fep7U2i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RELATORIO_DE_GESTAO_FISCAL_3_Quadrimestre_2022_0000001_zLVZTe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7</text:p>
          </table:table-cell>
          <table:table-cell table:style-name="TableCell">
            <text:p>https://intellgest-sigl-media.s3.amazonaws.com/media/arquivos/portal/RGF_RELATORIO_DE_GESTAO_FISCAL_2_Quadrimestre_2022_0000001_KZqr9J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5</text:p>
          </table:table-cell>
          <table:table-cell table:style-name="TableCell">
            <text:p>https://intellgest-sigl-media.s3.amazonaws.com/media/arquivos/portal/RGF_RELATORIO_DE_GESTAO_FISCAL_1_Quadrimestre_2022_0000001_0RnTttj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RELATORIO_DE_GESTAO_FISCAL_3_Quadrimestre_2021_0000001_59HuWHx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9</text:p>
          </table:table-cell>
          <table:table-cell table:style-name="TableCell">
            <text:p>https://intellgest-sigl-media.s3.amazonaws.com/media/arquivos/portal/RGF_-_RELATORIO_DE_GESTAO_FISCAL_2_Quadrimestre_2021_0000001_PxmLCNn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-_RELATORIO_DE_GESTAO_FISCAL_1_Quadrimestre_2021_0000001_j5BOmpM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-_RELATORIO_DE_GESTAO_FISCAL_3_Quadrimestre_2020_0000001_Z8dVCiR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RGF_-_RELATORIO_DE_GESTAO_FISCAL_2_Quadrimestre_2020_0000001_CZMGAe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https://intellgest-sigl-media.s3.amazonaws.com/media/arquivos/portal/RGF_-_RELATORIO_DE_GESTAO_FISCAL_1_Quadrimestre_2020_0000001_JrcCyip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12-31</text:p>
          </table:table-cell>
          <table:table-cell table:style-name="TableCell">
            <text:p>https://intellgest-sigl-media.s3.amazonaws.com/media/arquivos/portal/RGF_-_RELATORIO_DE_GESTAO_FISCAL_3_Quadrimestre_2019_0000001_SxFXhQ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18</text:p>
          </table:table-cell>
          <table:table-cell table:style-name="TableCell">
            <text:p>https://intellgest-sigl-media.s3.amazonaws.com/media/arquivos/portal/RGF_-_RELATORIO_DE_GESTAO_FISCAL_2_Quadrimestre_2019_0000001_F2bJ0n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-_RELATORIO_DE_GESTAO_FISCAL_1_Quadrimestre_2019_0000001_QKQsAo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3_Quadrimestre_2018_0000001_7n3BQa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_9UdqzY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https://intellgest-sigl-media.s3.amazonaws.com/media/arquivos/portal/RGF_-_RELATORIO_DE_GESTAO_FISCAL_1_Quadrimestre_2018_0000001_QwQiR9M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12-31</text:p>
          </table:table-cell>
          <table:table-cell table:style-name="TableCell">
            <text:p>https://intellgest-sigl-media.s3.amazonaws.com/media/arquivos/portal/RGF_-_RELATORIO_DE_GESTAO_FISCAL_3_Quadrimestre_2017_0000001_lHk9lAi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6</text:p>
          </table:table-cell>
          <table:table-cell table:style-name="TableCell">
            <text:p>https://intellgest-sigl-media.s3.amazonaws.com/media/arquivos/portal/RGF_-_RELATORIO_DE_GESTAO_FISCAL_2_Quadrimestre_2017_0000001_iB725Jn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-_RELATORIO_DE_GESTAO_FISCAL_1_Quadrimestre_2017_0000001_W0pJdd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2_Semestre_2016_0000001_AGLrZw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GF_-_RELATORIO_DE_GESTAO_FISCAL_1_Semestre_2016_0000001_ZPZ2Kc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2_Semestre_2015_0000001_3XPeT2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RGF_-_RELATORIO_DE_GESTAO_FISCAL_1_Semestre_2015_0000001_A0kYvf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-_RELATORIO_DE_GESTAO_FISCAL_2_Semestre_2014_0000001_wVZjZk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1_Semestre_2014_0000001_352VM3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2_Semestre_2013_0000001_3sphB2j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RGF_-_RELATORIO_DE_GESTAO_FISCAL_1_Semestre_2013_0000001_0ffbyGi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