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1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DE_AUSÊNCIA_DE_SANÇÕES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2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DE_AUSÊNCIA_DE_SANÇÕES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temporal</text:p>
          </table:table-cell>
          <table:table-cell table:style-name="TableCell">
            <text:p>2023</text:p>
          </table:table-cell>
          <table:table-cell table:style-name="TableCell">
            <text:p>2024-05-08</text:p>
          </table:table-cell>
          <table:table-cell table:style-name="TableCell">
            <text:p>https://intellgest-sigl-media.s3.amazonaws.com/media/arquivos/portal/DECLARAÇÃO_DE_AUSÊNCIA_DE_SANÇÕES_202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